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P1" style:family="paragraph" style:parent-style-name="Text_20_body">
      <style:paragraph-properties fo:margin-top="0.116cm" fo:margin-bottom="0cm" style:contextual-spacing="false" fo:line-height="150%"/>
      <style:text-properties officeooo:paragraph-rsid="00189e23"/>
    </style:style>
    <style:style style:name="P2" style:family="paragraph" style:parent-style-name="Text_20_body">
      <style:paragraph-properties fo:margin-top="0.116cm" fo:margin-bottom="0cm" style:contextual-spacing="false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Text_20_body" style:master-page-name="Standard">
      <style:paragraph-properties fo:margin-top="0.116cm" fo:margin-bottom="0cm" style:contextual-spacing="false" fo:text-align="center" style:justify-single-word="false" style:page-number="auto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Text_20_body">
      <style:paragraph-properties fo:margin-left="0.203cm" fo:margin-right="11.504cm" fo:line-height="150%" fo:text-indent="0cm" style:auto-text-indent="false"/>
      <style:text-properties officeooo:paragraph-rsid="00189e23"/>
    </style:style>
    <style:style style:name="P5" style:family="paragraph" style:parent-style-name="Text_20_body">
      <style:paragraph-properties fo:margin-left="0.203cm" fo:margin-right="11.938cm" fo:line-height="150%" fo:text-indent="0cm" style:auto-text-indent="false"/>
      <style:text-properties officeooo:paragraph-rsid="00189e23"/>
    </style:style>
    <style:style style:name="P6" style:family="paragraph" style:parent-style-name="Text_20_body">
      <style:paragraph-properties fo:margin-left="0.203cm" fo:margin-right="11.712cm" fo:line-height="150%" fo:text-indent="0cm" style:auto-text-indent="false"/>
      <style:text-properties officeooo:paragraph-rsid="00189e23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89e23"/>
    </style:style>
    <style:style style:name="T3" style:family="text">
      <style:text-properties fo:color="#00007f" loext:opacity="100%" style:text-underline-style="solid" style:text-underline-width="auto" style:text-underline-color="#00007f"/>
    </style:style>
    <style:style style:name="T4" style:family="text">
      <style:text-properties fo:color="#00007f" loext:opacity="100%" style:text-underline-style="none"/>
    </style:style>
    <style:style style:name="T5" style:family="text">
      <style:text-properties fo:color="#00007f" loext:opacity="100%" fo:letter-spacing="0.101cm" style:text-underline-style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etter-spacing="-0.007cm" style:text-underline-style="none"/>
    </style:style>
    <style:style style:name="T8" style:family="text">
      <style:text-properties fo:letter-spacing="-0.004cm" style:text-underline-style="none"/>
    </style:style>
    <style:style style:name="T9" style:family="text">
      <style:text-properties style:text-position="super 58%" style:text-underline-style="none"/>
    </style:style>
    <style:style style:name="T10" style:family="text">
      <style:text-properties style:text-position="super 58%" style:text-underline-style="none" officeooo:rsid="00189e23"/>
    </style:style>
    <style:style style:name="T11" style:family="text">
      <style:text-properties style:text-position="0% 100%"/>
    </style:style>
    <style:style style:name="T12" style:family="text">
      <style:text-properties fo:font-variant="normal" fo:text-transform="none" fo:color="#000000" loext:opacity="100%" fo:letter-spacing="normal" fo:font-style="normal" style:text-underline-style="none" fo:font-weight="normal"/>
    </style:style>
    <style:style style:name="T13" style:family="text">
      <style:text-properties fo:font-variant="normal" fo:text-transform="none" fo:color="#000000" loext:opacity="100%" fo:letter-spacing="normal" fo:font-style="normal" style:text-underline-style="none" fo:font-weight="normal" officeooo:rsid="00189e23"/>
    </style:style>
    <style:style style:name="T14" style:family="text">
      <style:text-properties fo:font-variant="normal" fo:text-transform="none" fo:color="#000000" loext:opacity="100%" fo:letter-spacing="normal" fo:font-style="normal" fo:font-weight="norm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189e23"/>
    </style:style>
    <style:style style:name="T16" style:family="text">
      <style:text-properties fo:font-variant="normal" fo:text-transform="none" fo:color="#000000" loext:opacity="100%" style:text-position="super 58%" fo:letter-spacing="normal" fo:font-style="normal" style:text-underline-style="none" fo:font-weight="normal" officeooo:rsid="00189e23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inutes 2021</text:p>
      <text:p text:style-name="P2"/>
      <text:p text:style-name="P1"><text:span text:style-name="Strong_20_Emphasis"><text:span text:style-name="T13">1</text:span></text:span><text:span text:style-name="Strong_20_Emphasis"><text:span text:style-name="T16">st</text:span></text:span><text:span text:style-name="Strong_20_Emphasis"><text:span text:style-name="T13"> </text:span></text:span><text:a xlink:type="simple" xlink:href="https://bisley-with-lypiatt.gov.uk/wp-content/uploads/sites/35/2022/01/December-minutes-2021-2.pdf" text:style-name="Internet_20_link" text:visited-style-name="Visited_20_Internet_20_Link"><text:span text:style-name="Strong_20_Emphasis">December 2021</text:span></text:a><text:span text:style-name="Strong_20_Emphasis"><text:span text:style-name="T12"> (PDF)</text:span></text:span></text:p>
      <text:p text:style-name="P1"><text:span text:style-name="Strong_20_Emphasis"><text:span text:style-name="T13">3</text:span></text:span><text:span text:style-name="Strong_20_Emphasis"><text:span text:style-name="T16">rd</text:span></text:span><text:span text:style-name="Strong_20_Emphasis"><text:span text:style-name="T13"> </text:span></text:span><text:a xlink:type="simple" xlink:href="https://bisley-with-lypiatt.gov.uk/wp-content/uploads/sites/35/2022/01/November-minutes-2021-1.pdf" text:style-name="Internet_20_link" text:visited-style-name="Visited_20_Internet_20_Link"><text:span text:style-name="Strong_20_Emphasis"><text:span text:style-name="T14">Novemb</text:span></text:span></text:a><text:a xlink:type="simple" xlink:href="https://bisley-with-lypiatt.gov.uk/wp-content/uploads/sites/35/2022/01/November-minutes-2021-1.pdf" text:style-name="Internet_20_link" text:visited-style-name="Visited_20_Internet_20_Link"><text:span text:style-name="Strong_20_Emphasis"><text:span text:style-name="T15">e</text:span></text:span></text:a><text:a xlink:type="simple" xlink:href="https://bisley-with-lypiatt.gov.uk/wp-content/uploads/sites/35/2022/01/November-minutes-2021-1.pdf" text:style-name="Internet_20_link" text:visited-style-name="Visited_20_Internet_20_Link"><text:span text:style-name="Strong_20_Emphasis"><text:span text:style-name="T14">r 2021</text:span></text:span></text:a><text:span text:style-name="Strong_20_Emphasis"><text:span text:style-name="T14"> (PDF)</text:span></text:span></text:p>
      <text:p text:style-name="P4"><text:a xlink:type="simple" xlink:href="https://bisley-with-lypiatt.gov.uk/wp-content/uploads/sites/35/2021/11/October-minutes-2021.pdf" text:style-name="Default_20_Style" text:visited-style-name="Default_20_Style"><text:span text:style-name="T3">6th October 2021</text:span></text:a><text:a xlink:type="simple" xlink:href="https://bisley-with-lypiatt.gov.uk/wp-content/uploads/sites/35/2021/11/October-minutes-2021.pdf" text:style-name="Default_20_Style" text:visited-style-name="Default_20_Style"><text:span text:style-name="T4"> </text:span></text:a><text:span text:style-name="T1">(PDF) </text:span></text:p>
      <text:p text:style-name="P4"><text:a xlink:type="simple" xlink:href="https://bisley-with-lypiatt.gov.uk/wp-content/uploads/sites/35/2021/10/September-minutes-2021.pdf" text:style-name="Default_20_Style" text:visited-style-name="Default_20_Style"><text:span text:style-name="T6">1st September 2021</text:span></text:a><text:a xlink:type="simple" xlink:href="https://bisley-with-lypiatt.gov.uk/wp-content/uploads/sites/35/2021/10/September-minutes-2021.pdf" text:style-name="Default_20_Style" text:visited-style-name="Default_20_Style"><text:span text:style-name="T1"> </text:span></text:a><text:span text:style-name="T7">(PDF) </text:span></text:p>
      <text:p text:style-name="P4"><text:a xlink:type="simple" xlink:href="https://bisley-with-lypiatt.gov.uk/wp-content/uploads/sites/35/2021/09/August-minutes-2021.pdf" text:style-name="Default_20_Style" text:visited-style-name="Default_20_Style"><text:span text:style-name="T3">4th August 2021</text:span></text:a><text:a xlink:type="simple" xlink:href="https://bisley-with-lypiatt.gov.uk/wp-content/uploads/sites/35/2021/09/August-minutes-2021.pdf" text:style-name="Default_20_Style" text:visited-style-name="Default_20_Style"><text:span text:style-name="T4"> </text:span></text:a><text:span text:style-name="T1">(PDF) </text:span></text:p>
      <text:p text:style-name="P4"><text:a xlink:type="simple" xlink:href="https://bisley-with-lypiatt.gov.uk/wp-content/uploads/sites/35/2021/08/July-2021-minutes.pdf" text:style-name="Default_20_Style" text:visited-style-name="Default_20_Style"><text:span text:style-name="T3">7th July 2021</text:span></text:a><text:a xlink:type="simple" xlink:href="https://bisley-with-lypiatt.gov.uk/wp-content/uploads/sites/35/2021/08/July-2021-minutes.pdf" text:style-name="Default_20_Style" text:visited-style-name="Default_20_Style"><text:span text:style-name="T4"> </text:span></text:a><text:span text:style-name="T1">(PDF)</text:span></text:p>
      <text:p text:style-name="P5"><text:a xlink:type="simple" xlink:href="https://bisley-with-lypiatt.gov.uk/wp-content/uploads/sites/35/2021/07/June-2021-minutes.docx" text:style-name="Default_20_Style" text:visited-style-name="Default_20_Style"><text:span text:style-name="T6">2nd June 2021</text:span></text:a><text:span text:style-name="T6"> </text:span><text:span text:style-name="T7">(PDF) </text:span></text:p>
      <text:p text:style-name="P5"><text:a xlink:type="simple" xlink:href="https://bisley-with-lypiatt.gov.uk/wp-content/uploads/sites/35/2021/06/May-2021-minutes.pdf" text:style-name="Default_20_Style" text:visited-style-name="Default_20_Style"><text:span text:style-name="T3">5th May 2021</text:span></text:a><text:span text:style-name="T5"> </text:span><text:span text:style-name="T1">(PDF)</text:span></text:p>
      <text:p text:style-name="P6"><text:a xlink:type="simple" xlink:href="https://bisley-with-lypiatt.gov.uk/wp-content/uploads/sites/35/2021/04/April-2021-MINUTES-2.pdf" text:style-name="Default_20_Style" text:visited-style-name="Default_20_Style"><text:span text:style-name="T3">7th April 2021</text:span></text:a><text:span text:style-name="T3"> </text:span><text:a xlink:type="simple" xlink:href="https://bisley-with-lypiatt.gov.uk/wp-content/uploads/sites/35/2021/04/April-2021-MINUTES-2.pdf" text:style-name="Default_20_Style" text:visited-style-name="Default_20_Style"><text:span text:style-name="T4"><text:s/></text:span></text:a><text:span text:style-name="T1">(PDF) </text:span><text:a xlink:type="simple" xlink:href="https://bisley-with-lypiatt.gov.uk/wp-content/uploads/sites/35/2021/04/March-2021-minutes.pdf" text:style-name="Default_20_Style" text:visited-style-name="Default_20_Style"><text:span text:style-name="T6">3rd March 2021</text:span></text:a><text:a xlink:type="simple" xlink:href="https://bisley-with-lypiatt.gov.uk/wp-content/uploads/sites/35/2021/04/March-2021-minutes.pdf" text:style-name="Default_20_Style" text:visited-style-name="Default_20_Style"><text:span text:style-name="T1"> </text:span></text:a><text:span text:style-name="T1">(PDF) </text:span><text:a xlink:type="simple" xlink:href="https://bisley-with-lypiatt.gov.uk/wp-content/uploads/sites/35/2021/03/February-2021-minutes.pdf" text:style-name="Default_20_Style" text:visited-style-name="Default_20_Style"><text:span text:style-name="T3">3rd February 2021</text:span></text:a><text:a xlink:type="simple" xlink:href="https://bisley-with-lypiatt.gov.uk/wp-content/uploads/sites/35/2021/03/February-2021-minutes.pdf" text:style-name="Default_20_Style" text:visited-style-name="Default_20_Style"><text:span text:style-name="T4"> </text:span></text:a><text:span text:style-name="T7">(PDF) </text:span><text:a xlink:type="simple" xlink:href="https://bisley-with-lypiatt.gov.uk/wp-content/uploads/sites/35/2021/02/January-2021-minutes.pdf" text:style-name="Default_20_Style" text:visited-style-name="Default_20_Style"><text:span text:style-name="T6">6th January 2021</text:span></text:a><text:a xlink:type="simple" xlink:href="https://bisley-with-lypiatt.gov.uk/wp-content/uploads/sites/35/2021/02/January-2021-minutes.pdf" text:style-name="Default_20_Style" text:visited-style-name="Default_20_Style"><text:span text:style-name="T8"> </text:span></text:a><text:span text:style-name="T1">(PDF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fo:language="en" fo:country="U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  <style:text-properties style:font-name="Liberation Serif" fo:font-family="'Liberation Serif'" style:font-family-generic="roman" style:font-pitch="variable" fo:font-size="12pt" fo:language="en" fo:country="US" style:text-underline-style="solid" style:text-underline-width="auto" style:text-underline-color="#000000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799cm" fo:margin-right="2.963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20T09:04:22</meta:creation-date>
    <dc:date>2022-01-20T09:10:21.590966487</dc:date>
    <meta:editing-duration>PT5M48S</meta:editing-duration>
    <meta:generator>LibreOffice/7.0.1.2$MacOSX_X86_64 LibreOffice_project/7cbcfc562f6eb6708b5ff7d7397325de9e764452</meta:generator>
    <meta:editing-cycles>1</meta:editing-cycles>
    <meta:document-statistic meta:table-count="0" meta:image-count="0" meta:object-count="0" meta:page-count="1" meta:paragraph-count="10" meta:word-count="50" meta:character-count="274" meta:non-whitespace-character-count="229"/>
    <meta:user-defined meta:name="AppVersion">12.0000</meta:user-defined>
    <meta:user-defined meta:name="Created" meta:value-type="date">2022-01-04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1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